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PakType Naqsh" svg:font-family="'PakType Naqs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text-properties style:use-window-font-color="true" fo:background-color="#000000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0"/>
    <style:style style:name="P23" style:family="paragraph" style:parent-style-name="Text_20_body" style:list-style-name="L21"/>
    <style:style style:name="P24" style:family="paragraph" style:parent-style-name="Text_20_body" style:list-style-name="L22"/>
    <style:style style:name="P25" style:family="paragraph" style:parent-style-name="Text_20_body" style:list-style-name="L23"/>
    <style:style style:name="P26" style:family="paragraph" style:parent-style-name="Text_20_body" style:list-style-name="L24"/>
    <style:style style:name="P27" style:family="paragraph" style:parent-style-name="Text_20_body" style:list-style-name="L25"/>
    <style:style style:name="P28" style:family="paragraph" style:parent-style-name="Text_20_body" style:list-style-name="L26"/>
    <style:style style:name="P29" style:family="paragraph" style:parent-style-name="Text_20_body" style:list-style-name="L27"/>
    <style:style style:name="P30" style:family="paragraph" style:parent-style-name="Text_20_body" style:list-style-name="L28"/>
    <style:style style:name="P31" style:family="paragraph" style:parent-style-name="Text_20_body" style:list-style-name="L29"/>
    <style:style style:name="P32" style:family="paragraph" style:parent-style-name="Text_20_body" style:list-style-name="L1">
      <style:paragraph-properties fo:margin-top="0cm" fo:margin-bottom="0cm" loext:contextual-spacing="false"/>
    </style:style>
    <style:style style:name="P33" style:family="paragraph" style:parent-style-name="Text_20_body" style:list-style-name="L2">
      <style:paragraph-properties fo:margin-top="0cm" fo:margin-bottom="0cm" loext:contextual-spacing="false"/>
    </style:style>
    <style:style style:name="P34" style:family="paragraph" style:parent-style-name="Text_20_body" style:list-style-name="L3">
      <style:paragraph-properties fo:margin-top="0cm" fo:margin-bottom="0cm" loext:contextual-spacing="false"/>
    </style:style>
    <style:style style:name="P35" style:family="paragraph" style:parent-style-name="Text_20_body" style:list-style-name="L5">
      <style:paragraph-properties fo:margin-top="0cm" fo:margin-bottom="0cm" loext:contextual-spacing="false"/>
    </style:style>
    <style:style style:name="P36" style:family="paragraph" style:parent-style-name="Text_20_body" style:list-style-name="L7">
      <style:paragraph-properties fo:margin-top="0cm" fo:margin-bottom="0cm" loext:contextual-spacing="false"/>
    </style:style>
    <style:style style:name="P37" style:family="paragraph" style:parent-style-name="Text_20_body" style:list-style-name="L9">
      <style:paragraph-properties fo:margin-top="0cm" fo:margin-bottom="0cm" loext:contextual-spacing="false"/>
    </style:style>
    <style:style style:name="P38" style:family="paragraph" style:parent-style-name="Text_20_body" style:list-style-name="L11">
      <style:paragraph-properties fo:margin-top="0cm" fo:margin-bottom="0cm" loext:contextual-spacing="false"/>
    </style:style>
    <style:style style:name="P39" style:family="paragraph" style:parent-style-name="Text_20_body" style:list-style-name="L13">
      <style:paragraph-properties fo:margin-top="0cm" fo:margin-bottom="0cm" loext:contextual-spacing="false"/>
    </style:style>
    <style:style style:name="P40" style:family="paragraph" style:parent-style-name="Text_20_body" style:list-style-name="L15">
      <style:paragraph-properties fo:margin-top="0cm" fo:margin-bottom="0cm" loext:contextual-spacing="false"/>
    </style:style>
    <style:style style:name="P41" style:family="paragraph" style:parent-style-name="Text_20_body" style:list-style-name="L17">
      <style:paragraph-properties fo:margin-top="0cm" fo:margin-bottom="0cm" loext:contextual-spacing="false"/>
    </style:style>
    <style:style style:name="P42" style:family="paragraph" style:parent-style-name="Text_20_body" style:list-style-name="L19">
      <style:paragraph-properties fo:margin-top="0cm" fo:margin-bottom="0cm" loext:contextual-spacing="false"/>
    </style:style>
    <style:style style:name="P43" style:family="paragraph" style:parent-style-name="Text_20_body" style:list-style-name="L23">
      <style:paragraph-properties fo:margin-top="0cm" fo:margin-bottom="0cm" loext:contextual-spacing="false"/>
    </style:style>
    <style:style style:name="P44" style:family="paragraph" style:parent-style-name="Text_20_body" style:list-style-name="L24">
      <style:paragraph-properties fo:margin-top="0cm" fo:margin-bottom="0cm" loext:contextual-spacing="false"/>
    </style:style>
    <style:style style:name="P45" style:family="paragraph" style:parent-style-name="Text_20_body" style:list-style-name="L26">
      <style:paragraph-properties fo:margin-top="0cm" fo:margin-bottom="0cm" loext:contextual-spacing="false"/>
    </style:style>
    <style:style style:name="P46" style:family="paragraph" style:parent-style-name="Text_20_body" style:list-style-name="L28">
      <style:paragraph-properties fo:margin-top="0cm" fo:margin-bottom="0cm" loext:contextual-spacing="false"/>
    </style:style>
    <style:style style:name="P47" style:family="paragraph" style:parent-style-name="Text_20_body" style:list-style-name="">
      <style:paragraph-properties fo:margin-top="0cm" fo:margin-bottom="0cm" loext:contextual-spacing="false"/>
    </style:style>
    <style:style style:name="P48" style:family="paragraph" style:parent-style-name="Text_20_body" style:list-style-name="L21">
      <style:paragraph-properties fo:margin-top="0cm" fo:margin-bottom="0cm" loext:contextual-spacing="false" fo:break-before="page"/>
    </style:style>
    <style:style style:name="P49" style:family="paragraph" style:parent-style-name="Footer">
      <style:text-properties style:font-name="PakType Naqsh" fo:font-size="10pt" officeooo:rsid="00010a5a" officeooo:paragraph-rsid="00010a5a" style:font-size-asian="10pt" style:font-size-complex="10pt"/>
    </style:style>
    <style:style style:name="T1" style:family="text">
      <style:text-properties officeooo:rsid="0000ea11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telier pratique </text:h>
      <text:h text:style-name="P2" text:outline-level="1">Module 1 - Gestion de processus</text:h>
      <text:p text:style-name="P1"/>
      <text:p text:style-name="P1">Pour chaque question, inscrivez à "démarche" comment vous avez fait pour trouver la réponse (en faisant un man de quelque chose, en lisant les notes de cours, en expérimentant), puis donnez la réponse à la question à "réponse". </text:p>
      <text:h text:style-name="Heading_20_2" text:outline-level="2">La commande kill</text:h>
      <text:list xml:id="list2199225162419141271" text:style-name="L1">
        <text:list-item>
          <text:p text:style-name="P32">Quel est le rôle de la commande kill ? </text:p>
          <text:list>
            <text:list-item>
              <text:p text:style-name="P3">Démarche : </text:p>
            </text:list-item>
          </text:list>
          <text:p text:style-name="P3"> </text:p>
          <text:list text:continue-numbering="true">
            <text:list-item>
              <text:p text:style-name="P3">Réponse : </text:p>
            </text:list-item>
          </text:list>
        </text:list-item>
      </text:list>
      <text:p text:style-name="Text_20_body"> </text:p>
      <text:p text:style-name="Text_20_body"> </text:p>
      <text:list xml:id="list2015472208253635655" text:style-name="L2">
        <text:list-item>
          <text:p text:style-name="P33">Comment utilise-t-on la commande kill ? </text:p>
          <text:list>
            <text:list-item>
              <text:p text:style-name="P4">Démarche : </text:p>
            </text:list-item>
          </text:list>
          <text:p text:style-name="P4"> </text:p>
          <text:list text:continue-numbering="true">
            <text:list-item>
              <text:p text:style-name="P4">Réponse : </text:p>
            </text:list-item>
          </text:list>
        </text:list-item>
      </text:list>
      <text:p text:style-name="Text_20_body"> </text:p>
      <text:list xml:id="list4516994664031160139" text:style-name="L3">
        <text:list-item>
          <text:p text:style-name="P34">Nommez 5 signaux que la commande kill peut envoyer à un processus.  </text:p>
          <text:list>
            <text:list-item>
              <text:p text:style-name="P5">Démarche : </text:p>
            </text:list-item>
          </text:list>
        </text:list-item>
      </text:list>
      <text:p text:style-name="Text_20_body"> </text:p>
      <text:list xml:id="list7831532192397691836" text:style-name="L4">
        <text:list-item>
          <text:list>
            <text:list-item>
              <text:p text:style-name="P6">Réponse : </text:p>
            </text:list-item>
          </text:list>
        </text:list-item>
      </text:list>
      <text:p text:style-name="Text_20_body"> </text:p>
      <text:p text:style-name="Text_20_body"> </text:p>
      <text:list xml:id="list2800176409383283550" text:style-name="L5">
        <text:list-item>
          <text:p text:style-name="P35">Quel signal est envoyé au processus si le signal n’est pas spécifié à la ligne de commande? </text:p>
          <text:list>
            <text:list-item>
              <text:p text:style-name="P7">Démarche : </text:p>
            </text:list-item>
          </text:list>
        </text:list-item>
      </text:list>
      <text:p text:style-name="Text_20_body"> </text:p>
      <text:list xml:id="list7380821022642069961" text:style-name="L6">
        <text:list-item>
          <text:list>
            <text:list-item>
              <text:p text:style-name="P8">Réponse : </text:p>
            </text:list-item>
          </text:list>
        </text:list-item>
      </text:list>
      <text:list xml:id="list5644265060828483080" text:style-name="L7">
        <text:list-item>
          <text:p text:style-name="P36">Quel est le numéro associé au signal SIGKILL? </text:p>
          <text:list>
            <text:list-item>
              <text:p text:style-name="P9">Démarche : </text:p>
            </text:list-item>
          </text:list>
        </text:list-item>
      </text:list>
      <text:p text:style-name="Text_20_body"><text:soft-page-break/> </text:p>
      <text:list xml:id="list4783484638559495382" text:style-name="L8">
        <text:list-item>
          <text:list>
            <text:list-item>
              <text:p text:style-name="P10">Réponse : </text:p>
            </text:list-item>
          </text:list>
        </text:list-item>
      </text:list>
      <text:list xml:id="list1558026634594400530" text:style-name="L9">
        <text:list-item>
          <text:p text:style-name="P37">Quel est l’utilité du signal numéro 18? </text:p>
          <text:list>
            <text:list-item>
              <text:p text:style-name="P11">Démarche : </text:p>
            </text:list-item>
          </text:list>
        </text:list-item>
      </text:list>
      <text:p text:style-name="Text_20_body"> </text:p>
      <text:list xml:id="list981733740512665056" text:style-name="L10">
        <text:list-item>
          <text:list>
            <text:list-item>
              <text:p text:style-name="P12">Réponse : </text:p>
            </text:list-item>
          </text:list>
        </text:list-item>
      </text:list>
      <text:list xml:id="list6875798877085689095" text:style-name="L11">
        <text:list-item>
          <text:p text:style-name="P38">Quel est l’utilité du signal numéro 19? </text:p>
          <text:list>
            <text:list-item>
              <text:p text:style-name="P13">Démarche : </text:p>
            </text:list-item>
          </text:list>
        </text:list-item>
      </text:list>
      <text:p text:style-name="Text_20_body"> </text:p>
      <text:list xml:id="list4723363838607242955" text:style-name="L12">
        <text:list-item>
          <text:list>
            <text:list-item>
              <text:p text:style-name="P14">Réponse : </text:p>
            </text:list-item>
          </text:list>
        </text:list-item>
      </text:list>
      <text:p text:style-name="Text_20_body"> </text:p>
      <text:list xml:id="list2079582810502261893" text:style-name="L13">
        <text:list-item>
          <text:p text:style-name="P39">Est-ce qu’un utilisateur normal (qui n’est pas root) peut tuer le processus d’un autre utilisateur? </text:p>
          <text:list>
            <text:list-item>
              <text:p text:style-name="P15">Démarche : </text:p>
            </text:list-item>
          </text:list>
        </text:list-item>
      </text:list>
      <text:p text:style-name="Text_20_body"> </text:p>
      <text:list xml:id="list7331794463064034581" text:style-name="L14">
        <text:list-item>
          <text:list>
            <text:list-item>
              <text:p text:style-name="P16">Réponse : </text:p>
            </text:list-item>
          </text:list>
        </text:list-item>
      </text:list>
      <text:list xml:id="list7882851843606471675" text:style-name="L15">
        <text:list-item>
          <text:p text:style-name="P40">Est-ce que l’utilisateur root peut tuer le processus d’un autre utilisateur? </text:p>
          <text:list>
            <text:list-item>
              <text:p text:style-name="P17">Démarche : </text:p>
            </text:list-item>
          </text:list>
        </text:list-item>
      </text:list>
      <text:p text:style-name="Text_20_body"> </text:p>
      <text:list xml:id="list5993330409609600548" text:style-name="L16">
        <text:list-item>
          <text:list>
            <text:list-item>
              <text:p text:style-name="P18">Réponse : </text:p>
            </text:list-item>
          </text:list>
        </text:list-item>
      </text:list>
      <text:p text:style-name="Text_20_body"> </text:p>
      <text:list xml:id="list91619493368478090" text:style-name="L17">
        <text:list-item>
          <text:p text:style-name="P41">Un processus parent a démarré des processus enfants.  Si on tue le processus parent, est-ce que les enfants meurent automatiquement? </text:p>
          <text:list>
            <text:list-item>
              <text:p text:style-name="P19">Démarche : </text:p>
            </text:list-item>
          </text:list>
        </text:list-item>
      </text:list>
      <text:p text:style-name="Text_20_body"> </text:p>
      <text:list xml:id="list8738882464845759375" text:style-name="L18">
        <text:list-item>
          <text:list>
            <text:list-item>
              <text:p text:style-name="P20">Réponse : </text:p>
            </text:list-item>
          </text:list>
        </text:list-item>
      </text:list>
      <text:p text:style-name="Text_20_body"> </text:p>
      <text:h text:style-name="Heading_20_2" text:outline-level="2">La commande ps</text:h>
      <text:list xml:id="list1616685199382773949" text:style-name="L19">
        <text:list-item>
          <text:p text:style-name="P42">De quelle façon un administrateur réseau peut-il visualiser la liste de tous les processus démarrés par un utilisateur spécifique (exemple : eforest) en format long? </text:p>
          <text:list>
            <text:list-item>
              <text:p text:style-name="P21">Démarche : </text:p>
            </text:list-item>
          </text:list>
        </text:list-item>
      </text:list>
      <text:p text:style-name="Text_20_body"> </text:p>
      <text:list xml:id="list9093428985790289022" text:style-name="L20">
        <text:list-item>
          <text:list>
            <text:list-item>
              <text:p text:style-name="P22">Réponse : </text:p>
            </text:list-item>
          </text:list>
        </text:list-item>
      </text:list>
      <text:p text:style-name="P47"/>
      <text:list xml:id="list5672457498844297554" text:style-name="L21">
        <text:list-item>
          <text:p text:style-name="P48">De quelle façon un administrateur réseau peut-il visualiser la liste de tous les processus en cours d’exécution (running) en format long ? </text:p>
          <text:list>
            <text:list-item>
              <text:p text:style-name="P23">Démarche : </text:p>
            </text:list-item>
          </text:list>
        </text:list-item>
      </text:list>
      <text:p text:style-name="Text_20_body"> </text:p>
      <text:list xml:id="list3986257645287840814" text:style-name="L22">
        <text:list-item>
          <text:list>
            <text:list-item>
              <text:p text:style-name="P24">Réponse : </text:p>
            </text:list-item>
          </text:list>
        </text:list-item>
      </text:list>
      <text:p text:style-name="Text_20_body"/>
      <text:h text:style-name="Heading_20_2" text:outline-level="2">Le contrôle des processus </text:h>
      <text:p text:style-name="Text_20_body"> </text:p>
      <text:list xml:id="list4682263870135971181" text:style-name="L23">
        <text:list-item>
          <text:p text:style-name="P43"> Exécutez la commande top &gt; /dev/null   Pouvez-vous expliquer pourquoi ce processus semble "geler" le terminal? </text:p>
          <text:p text:style-name="P25">Démarche : </text:p>
          <text:p text:style-name="P25"/>
          <text:p text:style-name="P25">Réponse : </text:p>
          <text:p text:style-name="P25"> </text:p>
        </text:list-item>
        <text:list-item>
          <text:p text:style-name="P43">Quelles touches utilisez-vous pour tuer ce processus? </text:p>
          <text:p text:style-name="P25">Réponse : </text:p>
          <text:p text:style-name="P25"> </text:p>
        </text:list-item>
        <text:list-item>
          <text:p text:style-name="P43">Exécutez de nouveau la commande top &gt; /dev/null   . <text:s/><text:span text:style-name="T1">Notez le numéro de son PID.</text:span></text:p>
          <text:p text:style-name="P25"><text:span text:style-name="T1">Numéro de PID : </text:span><text:s/></text:p>
          <text:p text:style-name="P25"> </text:p>
        </text:list-item>
        <text:list-item>
          <text:p text:style-name="P43">Quelles touches utilisez-vous pour suspendre le processus <text:span text:style-name="T1">précédent</text:span>? </text:p>
          <text:p text:style-name="P25">Réponse : </text:p>
          <text:p text:style-name="P25"> </text:p>
        </text:list-item>
        <text:list-item>
          <text:p text:style-name="P43">Exécutez de nouveau la commande top &gt; /dev/null  mais cette fois-ci, à l’arrière plan.  <text:span text:style-name="T1">Quelle commande avez-vous fait ?</text:span></text:p>
          <text:p text:style-name="P25">R<text:span text:style-name="T1">éponse : </text:span><text:s/></text:p>
          <text:p text:style-name="P25"> </text:p>
        </text:list-item>
        <text:list-item>
          <text:p text:style-name="P43">Pour chacun des processus (Q<text:span text:style-name="T1">uestion 3 et 5</text:span>), donnez le numéro de job, le numéro de processus et l’état (status). </text:p>
          <text:p text:style-name="P25">Démarche : </text:p>
          <text:p text:style-name="P25"> </text:p>
          <text:p text:style-name="P25"> Réponses: </text:p>
          <text:p text:style-name="P25"/>
        </text:list-item>
        <text:list-item>
          <text:p text:style-name="P43">Redémarrez en avant-plan le processus <text:span text:style-name="T1">de la question 3</text:span>. <text:span text:style-name="T1">Quelle commande avez-vous fait?</text:span></text:p>
          <text:p text:style-name="P25">Réponse : </text:p>
          <text:p text:style-name="P25"><text:soft-page-break/></text:p>
        </text:list-item>
        <text:list-item>
          <text:p text:style-name="P43">Suspendez de nouveau le processus <text:span text:style-name="T1">de la question 3</text:span>. Q<text:span text:style-name="T1">uelle commande avez-vous fait?</text:span></text:p>
          <text:p text:style-name="P25">Réponse : </text:p>
          <text:p text:style-name="P25"> </text:p>
        </text:list-item>
        <text:list-item>
          <text:p text:style-name="P43">Suspendez le processus <text:span text:style-name="T1">de la question 5</text:span>. <text:s/><text:span text:style-name="T1">Quelle commande avez-vous fait?</text:span></text:p>
          <text:p text:style-name="P25">Réponse : </text:p>
          <text:p text:style-name="P25"> </text:p>
        </text:list-item>
        <text:list-item>
          <text:p text:style-name="P43">Tuer le processus <text:span text:style-name="T1">de la question 3</text:span> en utilisant le numéro de job. Q<text:span text:style-name="T1">uelle commande avez-vous fait?</text:span></text:p>
          <text:p text:style-name="P25">Réponse : </text:p>
          <text:p text:style-name="P25"/>
        </text:list-item>
        <text:list-item>
          <text:p text:style-name="P43">Tuer le processus <text:span text:style-name="T1">de la question 5</text:span> en utilisant le numéro de processus. <text:s/><text:span text:style-name="T1">Quelle commande avez-vous fait?</text:span></text:p>
          <text:p text:style-name="P25">Réponse : </text:p>
        </text:list-item>
      </text:list>
      <text:p text:style-name="Text_20_body"/>
      <text:p text:style-name="Text_20_body"/>
      <text:h text:style-name="Heading_20_2" text:outline-level="2">Soyez gentil... (ou la commande nice)</text:h>
      <text:p text:style-name="Text_20_body"> </text:p>
      <text:list xml:id="list7484090149050821280" text:style-name="L24">
        <text:list-item>
          <text:p text:style-name="P44">Quel est le rôle de la commande nice ? </text:p>
          <text:list>
            <text:list-item>
              <text:p text:style-name="P26">Démarche : </text:p>
            </text:list-item>
          </text:list>
          <text:p text:style-name="P26"> </text:p>
        </text:list-item>
      </text:list>
      <text:list xml:id="list3707719906230491871" text:style-name="L25">
        <text:list-item>
          <text:list>
            <text:list-item>
              <text:p text:style-name="P27">Réponse : </text:p>
            </text:list-item>
          </text:list>
        </text:list-item>
      </text:list>
      <text:p text:style-name="Text_20_body"> </text:p>
      <text:p text:style-name="Text_20_body"> </text:p>
      <text:list xml:id="list7151422592225743094" text:style-name="L26">
        <text:list-item>
          <text:p text:style-name="P45">Comment utilise-t-on la commande nice ? </text:p>
          <text:list>
            <text:list-item>
              <text:p text:style-name="P28">Démarche : </text:p>
            </text:list-item>
          </text:list>
          <text:p text:style-name="P28"> </text:p>
        </text:list-item>
      </text:list>
      <text:list xml:id="list1295576340565599551" text:style-name="L27">
        <text:list-item>
          <text:list>
            <text:list-item>
              <text:p text:style-name="P29">Réponse : </text:p>
            </text:list-item>
          </text:list>
        </text:list-item>
      </text:list>
      <text:p text:style-name="Text_20_body"> </text:p>
      <text:list xml:id="list4400430032079060718" text:style-name="L28">
        <text:list-item>
          <text:p text:style-name="P46">Démarrez un processus yes &gt; /dev/null sans utiliser la commande nice puis démarrez un deuxième processus yes &gt; /dev/null en utilisant la commande nice.  Quel est le processus le plus gourmant en temps de processeur?  Est-ce que les états des processus sont les mêmes? </text:p>
          <text:list>
            <text:list-item>
              <text:p text:style-name="P30">Démarche : </text:p>
            </text:list-item>
          </text:list>
          <text:p text:style-name="P30"> </text:p>
        </text:list-item>
      </text:list>
      <text:list xml:id="list4042306466712439064" text:style-name="L29">
        <text:list-item>
          <text:list>
            <text:list-item>
              <text:p text:style-name="P31">Réponse :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PakType Naqsh" svg:font-family="'PakType Naqs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kType Naqsh" fo:font-size="10pt" officeooo:rsid="00010a5a" officeooo:paragraph-rsid="00010a5a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e 1 – Gestion des process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2:54:37</meta:creation-date>
    <dc:date>2017-04-20T23:12:35.476704452</dc:date>
    <meta:editing-duration>PT5M1S</meta:editing-duration>
    <meta:editing-cycles>3</meta:editing-cycles>
    <meta:generator>LibreOffice/5.2.3.3$Linux_X86_64 LibreOffice_project/d54a8868f08a7b39642414cf2c8ef2f228f780cf</meta:generator>
    <meta:document-statistic meta:table-count="0" meta:image-count="0" meta:object-count="0" meta:page-count="4" meta:paragraph-count="113" meta:word-count="588" meta:character-count="3286" meta:non-whitespace-character-count="2717"/>
  </office:meta>
</office:document-meta>
</file>